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engracht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Herengracht 609-613 en Keizersgracht 94, 11-11-2022, Locatie: Herengracht 609</text:p>
            <text:p text:style-name="common-al">Looptijd :11-11-2022 t/m 11-11-2022</text:p>
            <text:p text:style-name="common-al">Verzonden naar aanvrager op: 08-11-2022</text:p>
            <text:p text:style-name="common-al">Kenmerk gemeente: Z/22/2100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02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9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9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9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277</meta:user-defined>
    <meta:user-defined meta:name="DCTERMS.abstract">Stremmen Herengracht 609-613 en Keizersgracht 94, 11-11-2022, Herengracht 609</meta:user-defined>
    <dc:language>nl</dc:language>
    <meta:user-defined meta:name="OVERHEIDop.locatietype/OVERHEIDop.gebiedsmarkering">Punt</meta:user-defined>
    <meta:user-defined meta:name="DC.title">Besluit apv vergunning Verleend Herengracht 609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696</meta:user-defined>
    <meta:user-defined meta:name="OVERHEIDop.GmbID/DC.identifier">gmb-2022-501696</meta:user-defined>
    <meta:user-defined meta:name="OVERHEIDop.versieInformatie"/>
  </office:meta>
</office:document-meta>
</file>