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Davisstraat 1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Stremmen- Davisstraat 169
16-11-2022, Locatie: Davisstraat 169</text:p>
            <text:p text:style-name="common-al">Looptijd :16-11-2022 t/m 16-11-2022</text:p>
            <text:p text:style-name="common-al">Verzonden naar aanvrager op: 08-11-2022</text:p>
            <text:p text:style-name="common-al">Kenmerk gemeente: Z/22/21008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2/210082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1689</text:span><text:line-break/><text:date style:data-style-name="dag" text:fixed="true" text:date-value="2022-11-11"/><text:line-break/><text:date style:data-style-name="jaar" text:fixed="true" text:date-value="2022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689</text:span><text:date style:data-style-name="nicedate" text:fixed="true" text:date-value="2022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0828</meta:user-defined>
    <meta:user-defined meta:name="DCTERMS.abstract">Stremmen- Davisstraat 169 16-11-2022, Davisstraat 169</meta:user-defined>
    <dc:language>nl</dc:language>
    <meta:user-defined meta:name="OVERHEIDop.locatietype/OVERHEIDop.gebiedsmarkering">Punt</meta:user-defined>
    <meta:user-defined meta:name="DC.title">Besluit apv vergunning Verleend Davisstraat 169</meta:user-defined>
    <meta:user-defined meta:name="DCTERMS.W3CDTF/DCTERMS.available">2022-11-11</meta:user-defined>
    <meta:user-defined meta:name="DCTERMS.W3CDTF/OVERHEIDop.jaargang">2022</meta:user-defined>
    <meta:user-defined meta:name="OVERHEIDop.publicationIssue">501689</meta:user-defined>
    <meta:user-defined meta:name="OVERHEIDop.GmbID/DC.identifier">gmb-2022-501689</meta:user-defined>
    <meta:user-defined meta:name="OVERHEIDop.versieInformatie"/>
  </office:meta>
</office:document-meta>
</file>