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n Tooropstraat 15A-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3xPV *Jan Tooropstraat 15*  21-11-2022 T/M 23-11-2022, Locatie: Jan Tooropstraat 15A-9</text:p>
            <text:p text:style-name="common-al">Looptijd :21-11-2022 t/m 23-11-2022</text:p>
            <text:p text:style-name="common-al">Verzonden naar aanvrager op: 08-11-2022</text:p>
            <text:p text:style-name="common-al">Kenmerk gemeente: Z/22/21017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10175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67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67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67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1757</meta:user-defined>
    <meta:user-defined meta:name="DCTERMS.abstract">TVM-3xPV *Jan Tooropstraat 15* 21-11-2022 T/M 23-11-2022, Jan Tooropstraat 15A-9</meta:user-defined>
    <dc:language>nl</dc:language>
    <meta:user-defined meta:name="OVERHEIDop.locatietype/OVERHEIDop.gebiedsmarkering">Punt</meta:user-defined>
    <meta:user-defined meta:name="DC.title">Besluit apv vergunning Verleend Jan Tooropstraat 15A-9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678</meta:user-defined>
    <meta:user-defined meta:name="OVERHEIDop.GmbID/DC.identifier">gmb-2022-501678</meta:user-defined>
    <meta:user-defined meta:name="OVERHEIDop.versieInformatie"/>
  </office:meta>
</office:document-meta>
</file>