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OGELKERSLAAN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ogelkerslaan 3 Vught, gevelwijziging woning, OV20221036.</text:p>
            <text:p text:style-name="tussenkopcur">De vergunning is verzonden op 31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1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OGELKERSLAAN 3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166</meta:user-defined>
    <meta:user-defined meta:name="OVERHEIDop.GmbID/DC.identifier">gmb-2022-50166</meta:user-defined>
    <meta:user-defined meta:name="OVERHEIDop.versieInformatie"/>
  </office:meta>
</office:document-meta>
</file>