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: De gemeente maakt bekend de volgende melding op grond van het bouwbesluit te hebben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-</text:number>
                <text:p text:style-name="al">Marten Kuilerweg 20 te Hollandscheveld: slopen van gedeeltelijk van de woning (27-01-2022)</text:p>
              </text:list-item>
            </text:list>
            <text:p text:style-name="common-al"> 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016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De gemeente maakt bekend de volgende melding op grond van het bouwbesluit te hebben geaccepteer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164</meta:user-defined>
    <meta:user-defined meta:name="OVERHEIDop.GmbID/DC.identifier">gmb-2022-50164</meta:user-defined>
    <meta:user-defined meta:name="OVERHEIDop.versieInformatie"/>
  </office:meta>
</office:document-meta>
</file>