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eizersgracht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3 parkeervakken en stremmen Keizersgracht 616-618, 8-12-2022, Locatie: Keizersgracht 516</text:p>
            <text:p text:style-name="common-al">Looptijd :08-12-2022 t/m 08-12-2022</text:p>
            <text:p text:style-name="common-al">Verzonden naar aanvrager op: 08-11-2022</text:p>
            <text:p text:style-name="common-al">Kenmerk gemeente: Z/22/2098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81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119</meta:user-defined>
    <meta:user-defined meta:name="DCTERMS.abstract">3 parkeervakken en stremmen Keizersgracht 616-618, 8-12-2022, Keizersgracht 516</meta:user-defined>
    <dc:language>nl</dc:language>
    <meta:user-defined meta:name="OVERHEIDop.locatietype/OVERHEIDop.gebiedsmarkering">Punt</meta:user-defined>
    <meta:user-defined meta:name="DC.title">Besluit apv vergunning Verleend Keizersgracht 516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36</meta:user-defined>
    <meta:user-defined meta:name="OVERHEIDop.GmbID/DC.identifier">gmb-2022-501636</meta:user-defined>
    <meta:user-defined meta:name="OVERHEIDop.versieInformatie"/>
  </office:meta>
</office:document-meta>
</file>