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bouwen van een garage aan S van der Molenstrjitte 2 te Wijnal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2-02-2022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27-01-2022, S van der Molenstrjitte 2, Wijnaldum, het bouwen van een garage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0162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62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62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de beslistermijn voor het bouwen van een garage aan S van der Molenstrjitte 2 te Wijnaldum</meta:user-defined>
    <meta:user-defined meta:name="DCTERMS.W3CDTF/DCTERMS.available">2022-02-08</meta:user-defined>
    <meta:user-defined meta:name="DCTERMS.W3CDTF/OVERHEIDop.jaargang">2022</meta:user-defined>
    <meta:user-defined meta:name="OVERHEIDop.publicationIssue">50162</meta:user-defined>
    <meta:user-defined meta:name="OVERHEIDop.GmbID/DC.identifier">gmb-2022-50162</meta:user-defined>
    <meta:user-defined meta:name="OVERHEIDop.versieInformatie"/>
  </office:meta>
</office:document-meta>
</file>