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rphati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OBJ - Sarphatikade 17 1017WV - 21-11-2022 t/m 28-2-2023, Locatie: Sarphatikade 17</text:p>
            <text:p text:style-name="common-al">Looptijd :21-11-2022 t/m 28-02-2023</text:p>
            <text:p text:style-name="common-al">Verzonden naar aanvrager op: 08-11-2022</text:p>
            <text:p text:style-name="common-al">Kenmerk gemeente: Z/22/2100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09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0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971</meta:user-defined>
    <meta:user-defined meta:name="DCTERMS.abstract">TVM OBJ - Sarphatikade 17 1017WV - 21-11-2022 t/m 28-2-2023, Sarphatikade 17</meta:user-defined>
    <dc:language>nl</dc:language>
    <meta:user-defined meta:name="OVERHEIDop.locatietype/OVERHEIDop.gebiedsmarkering">Punt</meta:user-defined>
    <meta:user-defined meta:name="DC.title">Besluit apv vergunning Verleend Sarphatikade 17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07</meta:user-defined>
    <meta:user-defined meta:name="OVERHEIDop.GmbID/DC.identifier">gmb-2022-501607</meta:user-defined>
    <meta:user-defined meta:name="OVERHEIDop.versieInformatie"/>
  </office:meta>
</office:document-meta>
</file>