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ntingheweg 20, 7991 C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bomen (es, groene beuk, zomereik), ontvangstdatum 02-02-2022, zaaknummer 3225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5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Entingheweg 20, 7991 CC,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59</meta:user-defined>
    <meta:user-defined meta:name="OVERHEIDop.GmbID/DC.identifier">gmb-2022-50159</meta:user-defined>
    <meta:user-defined meta:name="OVERHEIDop.versieInformatie"/>
  </office:meta>
</office:document-meta>
</file>