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29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Rustenburgerstraat 289 t/m 319/ 15-11-2022 t/m 02-12-2022, Locatie: Rustenburgerstraat 291-H</text:p>
            <text:p text:style-name="common-al">Looptijd :15-11-2022 t/m 02-12-2022</text:p>
            <text:p text:style-name="common-al">Verzonden naar aanvrager op: 08-11-2022</text:p>
            <text:p text:style-name="common-al">Kenmerk gemeente: Z/22/2101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14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58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470</meta:user-defined>
    <meta:user-defined meta:name="DCTERMS.abstract">TVM/Rustenburgerstraat 289 t/m 319/ 15-11-2022 t/m 02-12-2022, Rustenburgerstraat 291-H</meta:user-defined>
    <dc:language>nl</dc:language>
    <meta:user-defined meta:name="OVERHEIDop.locatietype/OVERHEIDop.gebiedsmarkering">Punt</meta:user-defined>
    <meta:user-defined meta:name="DC.title">Besluit apv vergunning Verleend Rustenburgerstraat 291-H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589</meta:user-defined>
    <meta:user-defined meta:name="OVERHEIDop.GmbID/DC.identifier">gmb-2022-501589</meta:user-defined>
    <meta:user-defined meta:name="OVERHEIDop.versieInformatie"/>
  </office:meta>
</office:document-meta>
</file>