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Herziening eerdere beschikking intrekken omgevingsvergunning beperkte milieutoets aan Mastdreef 21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ing eerdere Beschikking intrekken Omgevingsvergunning beperkte milieutoets:</text:span>
          </text:p>
            <text:p text:style-name="common-al">Burgemeester en wethouders hebben besloten, in het kader van de Wet algemene bepalingen omgevingsrecht (Wabo), op verzoek, de intrekking terug te draaien van de omgevingsvergunning beperkte milieutoets (Obm, reguliere procedure)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astdreef 21 Breda,</text:p>
                    <text:p text:style-name="table_al">Melkgeitenhouderij Van Gurp VOF</text:p>
                  </table:table-cell>
                  <table:table-cell table:style-name="entry" table:number-rows-spanned="1" table:number-columns-spanned="1">
                    <text:p text:style-name="table_al">eerdere intrekking (16-11-2021) opgeheven: Omgevingsvergunning beperkte milieutoets (OBM) d.d. 9-6-2016 blijft van kracht (omwb zaaknr.2022-002484). </text:p>
                  </table:table-cell>
                </table:table-row>
              </table:table>
              <text:p text:style-name="table_bottom"/>
            </text:section>
            <text:p text:style-name="common-al">
            <text:span text:style-name="nadrukvet">T</text:span>
            <text:span text:style-name="nadrukvet">er inzage:</text:span>
          </text:p>
            <text:p text:style-name="common-al">De beschikking met bijbehorende stukken zijn gedurende zes weken na de dag van verzending van de beschikking, <text:span text:style-name="nadrukvet">tot en met 18 maart 2022</text:span> in te zien via de gemeente Breda. </text:p>
            <text:p text:style-name="common-al">De beschikking is op 3 februari 2022 verzonden naar het bedrijf. </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5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2484</meta:user-defined>
    <dc:language>nl</dc:language>
    <meta:user-defined meta:name="OVERHEIDop.locatietype/OVERHEIDop.gebiedsmarkering">Adres</meta:user-defined>
    <meta:user-defined meta:name="DC.title">Herziening eerdere beschikking intrekken omgevingsvergunning beperkte milieutoets aan Mastdreef 21 te Breda</meta:user-defined>
    <meta:user-defined meta:name="DCTERMS.W3CDTF/DCTERMS.available">2022-02-07</meta:user-defined>
    <meta:user-defined meta:name="DCTERMS.W3CDTF/OVERHEIDop.jaargang">2022</meta:user-defined>
    <meta:user-defined meta:name="OVERHEIDop.externeBijlage">Mastdreef 21 Breda herziening Beschikking Wabo|exb-2022-7221</meta:user-defined>
    <meta:user-defined meta:name="OVERHEIDop.externeBijlage">Mastdreef 21 Breda 2022-002484 aanbiedbrf|exb-2022-7222</meta:user-defined>
    <meta:user-defined meta:name="OVERHEIDop.publicationIssue">50158</meta:user-defined>
    <meta:user-defined meta:name="OVERHEIDop.GmbID/DC.identifier">gmb-2022-50158</meta:user-defined>
    <meta:user-defined meta:name="OVERHEIDop.versieInformatie"/>
  </office:meta>
</office:document-meta>
</file>