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varkensschuur op de locatie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Kenmerk: SXO-2022-06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5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een varkensschuur op de locatie Enkweg 56 in Voors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78</meta:user-defined>
    <meta:user-defined meta:name="OVERHEIDop.GmbID/DC.identifier">gmb-2022-501578</meta:user-defined>
    <meta:user-defined meta:name="OVERHEIDop.versieInformatie"/>
  </office:meta>
</office:document-meta>
</file>