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diverse asbesthoudende bronnen op de locatie Rozenhofstraat 8 in Steen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november 2022</text:p>
            <text:p text:style-name="common-al">Kenmerk: SXO-2022-060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1576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57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57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diverse asbesthoudende bronnen op de locatie Rozenhofstraat 8 in Steenenkamer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576</meta:user-defined>
    <meta:user-defined meta:name="OVERHEIDop.GmbID/DC.identifier">gmb-2022-501576</meta:user-defined>
    <meta:user-defined meta:name="OVERHEIDop.versieInformatie"/>
  </office:meta>
</office:document-meta>
</file>