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02499) nabij Liguster 202 Leidschendam Unibail-Rodamco-Westfi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november 2022 is aan Unibail-Rodamco-Westfield een evenementenvergunning verleend voor het organiseren van aftrap festive season aankomst artiest, korte vuurwerk- en lichtontsteking buiten en een kort muziekoptreden binnen in het winkelcentrum op 17 november 2022 van 18.00 tot 19.15 uur in winkelcentrum Mall of the Netherlands.</text:p>
            <text:p text:style-name="common-al">
            <text:span text:style-name="nadrukvet">Datum bekendmaking besluit: </text:span>9 nov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157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902499) nabij Liguster 202 Leidschendam Unibail-Rodamco-Westfiel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575</meta:user-defined>
    <meta:user-defined meta:name="OVERHEIDop.GmbID/DC.identifier">gmb-2022-501575</meta:user-defined>
    <meta:user-defined meta:name="OVERHEIDop.versieInformatie"/>
  </office:meta>
</office:document-meta>
</file>