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558) Veursestraatweg 276 Leidschendam het splitsen van de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57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558) Veursestraatweg 276 Leidschendam het splitsen van de woning naar twee appartemen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574</meta:user-defined>
    <meta:user-defined meta:name="OVERHEIDop.GmbID/DC.identifier">gmb-2022-501574</meta:user-defined>
    <meta:user-defined meta:name="OVERHEIDop.versieInformatie"/>
  </office:meta>
</office:document-meta>
</file>