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92703) Oosteinde 140 Voorburg het plaatsen van zonnepanelen op het dak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zonnepanelen op het dak van de schuur.</text:p>
            <text:p text:style-name="common-al">
            <text:span text:style-name="nadrukvet">Datum bekendmaking besluit: </text:span>8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157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7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7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92703) Oosteinde 140 Voorburg het plaatsen van zonnepanelen op het dak van de schuur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571</meta:user-defined>
    <meta:user-defined meta:name="OVERHEIDop.GmbID/DC.identifier">gmb-2022-501571</meta:user-defined>
    <meta:user-defined meta:name="OVERHEIDop.versieInformatie"/>
  </office:meta>
</office:document-meta>
</file>