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1038) nabij Kerkstraat 60 Voorburg uitvoeren van planmatig onderhoud aan de Ker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voeren van planmatig onderhoud aan de Kerkbrug.</text:p>
            <text:p text:style-name="common-al">
            <text:span text:style-name="nadrukvet">Datum bekendmaking besluit: </text:span>8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15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5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1038) nabij Kerkstraat 60 Voorburg uitvoeren van planmatig onderhoud aan de Kerkbrug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570</meta:user-defined>
    <meta:user-defined meta:name="OVERHEIDop.GmbID/DC.identifier">gmb-2022-501570</meta:user-defined>
    <meta:user-defined meta:name="OVERHEIDop.versieInformatie"/>
  </office:meta>
</office:document-meta>
</file>