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De Weidenweg 36 te Ruinerwold: tijdelijk plaatsen voor een periode van 10 jaar van twee blokhutten, het aanleggen van een grondwal en het gebruik voor kantine en terras voor onderschikte horeca (24-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15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gen omgevingsvergunning : De Weidenweg 36 te Ruinerwold: tijdelijk plaatsen voor een periode van 10 jaar van twee blokhutten, het aanleggen van een grondwal en het gebruik voor kantine en terras voor onderschikte horeca (24-01-2022)</meta:user-defined>
    <meta:user-defined meta:name="DCTERMS.W3CDTF/DCTERMS.available">2022-02-09</meta:user-defined>
    <meta:user-defined meta:name="DCTERMS.W3CDTF/OVERHEIDop.jaargang">2022</meta:user-defined>
    <meta:user-defined meta:name="OVERHEIDop.publicationIssue">50157</meta:user-defined>
    <meta:user-defined meta:name="OVERHEIDop.GmbID/DC.identifier">gmb-2022-50157</meta:user-defined>
    <meta:user-defined meta:name="OVERHEIDop.versieInformatie"/>
  </office:meta>
</office:document-meta>
</file>