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nieuwen van het dak, realiseren van een aanbouw en twee (2) bijgebouwen, Schoolweg 54,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54, 1787AW Julianadorp: het vernieuwen van het dak, realiseren van een aanbouw en twee (2) bijgebouwen</text:p>
            <text:p text:style-name="common-al">Verzenddatum: 7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156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6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6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nieuwen van het dak, realiseren van een aanbouw en twee (2) bijgebouwen op locatie Schoolweg 54, 1787AW Julianadorp</meta:user-defined>
    <dc:language>nl</dc:language>
    <meta:user-defined meta:name="OVERHEIDop.locatietype/OVERHEIDop.gebiedsmarkering">Punt</meta:user-defined>
    <meta:user-defined meta:name="DC.title">Verlenen omgevingsvergunning vernieuwen van het dak, realiseren van een aanbouw en twee (2) bijgebouwen, Schoolweg 54, 1787AW Julianadorp</meta:user-defined>
    <meta:user-defined meta:name="DCTERMS.W3CDTF/DCTERMS.available">2022-11-18</meta:user-defined>
    <meta:user-defined meta:name="DCTERMS.W3CDTF/OVERHEIDop.jaargang">2022</meta:user-defined>
    <meta:user-defined meta:name="OVERHEIDop.publicationIssue">501569</meta:user-defined>
    <meta:user-defined meta:name="OVERHEIDop.GmbID/DC.identifier">gmb-2022-501569</meta:user-defined>
    <meta:user-defined meta:name="OVERHEIDop.versieInformatie"/>
  </office:meta>
</office:document-meta>
</file>