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realiseren rookgasafvoer aan de achtergevel, Middelzand 2717, 1788C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 </text:span>
          </text:p>
            <text:p text:style-name="common-al">Burgemeester en wethouders van Den Helder maken bekend dat de volgende aanvraag voor een omgevingsvergunning buiten behandeling is gelaten</text:p>
            <text:p text:style-name="common-al">Middelzand 2717, 1788CN Julianadorp<text:span text:style-name="nadrukvet"> : </text:span>het realiseren van een rookgasafvoer aan de achtergevel</text:p>
            <text:p text:style-name="common-al">Verzenddatum: 8 november 2022</text:p>
            <text:p text:style-name="common-al"/>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156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56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56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aliseren rookgasafvoer aan de achtergevel op de locatie Middelzand 2717, 1788CN Julianadorp</meta:user-defined>
    <dc:language>nl</dc:language>
    <meta:user-defined meta:name="OVERHEIDop.locatietype/OVERHEIDop.gebiedsmarkering">Punt</meta:user-defined>
    <meta:user-defined meta:name="DC.title">Buiten behandeling aanvraag realiseren rookgasafvoer aan de achtergevel, Middelzand 2717, 1788CN Julianadorp</meta:user-defined>
    <meta:user-defined meta:name="DCTERMS.W3CDTF/DCTERMS.available">2022-11-18</meta:user-defined>
    <meta:user-defined meta:name="DCTERMS.W3CDTF/OVERHEIDop.jaargang">2022</meta:user-defined>
    <meta:user-defined meta:name="OVERHEIDop.publicationIssue">501568</meta:user-defined>
    <meta:user-defined meta:name="OVERHEIDop.GmbID/DC.identifier">gmb-2022-501568</meta:user-defined>
    <meta:user-defined meta:name="OVERHEIDop.versieInformatie"/>
  </office:meta>
</office:document-meta>
</file>