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overkapping, District West Breda, Schippersslagen 2 4823L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191</text:p>
            <text:p text:style-name="common-al">Uiterlijke besluitdatum: 20-12-2022</text:p>
            <text:p text:style-name="common-al">Locatie: District West Breda, Schippersslagen 2 4823LB Breda</text:p>
            <text:p text:style-name="common-al">Projectomschrijving: het realiser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56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91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overkapping, District West Breda, Schippersslagen 2 4823LB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67</meta:user-defined>
    <meta:user-defined meta:name="OVERHEIDop.GmbID/DC.identifier">gmb-2022-501567</meta:user-defined>
    <meta:user-defined meta:name="OVERHEIDop.versieInformatie"/>
  </office:meta>
</office:document-meta>
</file>