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opbouw op de woning ter vervanging van de bestaande kap aan Korte Miening 1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Korte Miening 14</text:span>
          </text:p>
            <text:p text:style-name="common-al">Zij hebben dit besloten op 8 november 2022. Het besluit heeft kenmerk Z22-029955.</text:p>
            <text:p text:style-name="common-al">De vergunning gaat over het bouwen van een dakopbouw op de woning ter vervanging van de bestaande kap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0156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6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6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955</meta:user-defined>
    <dc:language>nl</dc:language>
    <meta:user-defined meta:name="OVERHEIDop.locatietype/OVERHEIDop.gebiedsmarkering">Adres</meta:user-defined>
    <meta:user-defined meta:name="DC.title">Toestemming voor het bouwen van een dakopbouw op de woning ter vervanging van de bestaande kap aan Korte Miening 14 te Zoeterwoude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1564</meta:user-defined>
    <meta:user-defined meta:name="OVERHEIDop.GmbID/DC.identifier">gmb-2022-501564</meta:user-defined>
    <meta:user-defined meta:name="OVERHEIDop.versieInformatie"/>
  </office:meta>
</office:document-meta>
</file>