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zijgevel (8427) aan Muskuskruid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van de woning aan de zijgevel (8427) </text:p>
            <text:p text:style-name="common-al">Met de adressering : Muskuskruid 24, 3137 WH </text:p>
            <text:p text:style-name="common-al">Kenmerk : OVXINR-8563</text:p>
            <text:p text:style-name="common-al">Type aanvraag : vergunningaanvraag regulier behandelen</text:p>
            <text:p text:style-name="common-al">Datum ontvangst : 4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15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63</meta:user-defined>
    <dc:language>nl</dc:language>
    <meta:user-defined meta:name="OVERHEIDop.locatietype/OVERHEIDop.gebiedsmarkering">Adres</meta:user-defined>
    <meta:user-defined meta:name="DC.title">Aanvraag vergunning voor het uitbreiden van de woning aan de zijgevel (8427) aan Muskuskruid 24 te Vlaardin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62</meta:user-defined>
    <meta:user-defined meta:name="OVERHEIDop.GmbID/DC.identifier">gmb-2022-501562</meta:user-defined>
    <meta:user-defined meta:name="OVERHEIDop.versieInformatie"/>
  </office:meta>
</office:document-meta>
</file>