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oor de wijziging van gebruik van ruimte binnen het kinderdagverblijf het droompaleisje aan Baarnhoeve 2-6 / Utrechtlaan 8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voor de wijziging van gebruik van ruimte binnen het kinderdagverblijf het droompaleisje </text:p>
            <text:p text:style-name="common-al">Locatie : Baarnhoeve 2-6 / Utrechtlaan 83</text:p>
            <text:p text:style-name="common-al">Kenmerk : OVXINR-8551</text:p>
            <text:p text:style-name="common-al">Type aanvraag : vergunningaanvraag uitgebreid behandelen</text:p>
            <text:p text:style-name="common-al">Datum ontvangst : 1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155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85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 voor de wijziging van gebruik van ruimte binnen het kinderdagverblijf het droompaleisje aan Baarnhoeve 2-6 / Utrechtlaan 83 te Vlaardin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559</meta:user-defined>
    <meta:user-defined meta:name="OVERHEIDop.GmbID/DC.identifier">gmb-2022-501559</meta:user-defined>
    <meta:user-defined meta:name="OVERHEIDop.versieInformatie"/>
  </office:meta>
</office:document-meta>
</file>