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Rin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Ring 9.</text:span>
          </text:p>
            <text:p text:style-name="common-al">Datum indiening: 7-11-2022</text:p>
            <text:p text:style-name="common-al">Zaakomschrijving: het uitbreiden, wijzigen bedrijfsactiviteiten, starten BenB</text:p>
            <text:p text:style-name="common-al">Zaaknummer: 71791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15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7912</meta:user-defined>
    <meta:user-defined meta:name="DCTERMS.abstract">het uitbreiden, wijzigen bedrijfsactiviteiten, starten BenB</meta:user-defined>
    <dc:language>nl</dc:language>
    <meta:user-defined meta:name="OVERHEIDop.locatietype/OVERHEIDop.gebiedsmarkering">Punt</meta:user-defined>
    <meta:user-defined meta:name="DC.title">Melding Activiteitenbesluit, Burgh-Haamstede, Ring 9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51</meta:user-defined>
    <meta:user-defined meta:name="OVERHEIDop.GmbID/DC.identifier">gmb-2022-501551</meta:user-defined>
    <meta:user-defined meta:name="OVERHEIDop.versieInformatie"/>
  </office:meta>
</office:document-meta>
</file>