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Westerstraat 1-1 1015LT Amsterdam, Prinsengracht 18 1015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erstraat 1-1 1015LT Amsterdam, Prinsengracht 18 1015DV Amsterdam</text:p>
            <text:p text:style-name="common-al">Omschrijving: snoeien van één boom, met boomnummer 1570196, in de openbare ruimte aan de achterzijde van het gebouw</text:p>
            <text:p text:style-name="common-al">Besluit: intrekken omgevingsvergunning</text:p>
            <text:p text:style-name="common-al">Verzonden naar aanvrager op: 08-11-2022</text:p>
            <text:p text:style-name="common-al">Zaaknummer: Z2022-C008823</text:p>
            <text:p text:style-name="common-al">OLO nummer: 7369141</text:p>
            <text:p text:style-name="common-al">Het besluit en bijbehorende stukken kunt u per e-mail ontvangen. Stuur een e-mail naar <text:a xlink:href="mailto:procesunitth@centrum.amsterdam.nl?Subject=Dossiernummer Z2022-C008823" xlink:type="simple">procesunitth@centrum.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54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8823</meta:user-defined>
    <meta:user-defined meta:name="DCTERMS.abstract">snoeien van één boom, met boomnummer 1570196, in de openbare ruimte aan de achterzijde van het gebouw</meta:user-defined>
    <dc:language>nl</dc:language>
    <meta:user-defined meta:name="OVERHEIDop.locatietype/OVERHEIDop.gebiedsmarkering">Punt</meta:user-defined>
    <meta:user-defined meta:name="DC.title">Besluit intrekken omgevingsvergunning Westerstraat 1-1 1015LT Amsterdam, Prinsengracht 18 1015DV Amster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46</meta:user-defined>
    <meta:user-defined meta:name="OVERHEIDop.GmbID/DC.identifier">gmb-2022-501546</meta:user-defined>
    <meta:user-defined meta:name="OVERHEIDop.versieInformatie"/>
  </office:meta>
</office:document-meta>
</file>