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schoonheidssalon, fysiotherapie en een tennisschool in Sportcentrum Oudenrijn, Europaweg 48 te Vleuten, HZ_WABO-22-38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weg 48 te Vleuten</text:span>
          </text:p>
            <text:p text:style-name="common-al">HZ_WABO-22-38733</text:p>
            <text:p text:style-name="common-al">Toelichting: het vestigen van een schoonheidssalon, fysiotherapie en een tennisschool in Sportcentrum Oudenrijn</text:p>
            <text:p text:style-name="common-al">Datum ontvangst aanvraag: 6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54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4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4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stigen van een schoonheidssalon, fysiotherapie en een tennisschool in Sportcentrum Oudenrijn, Europaweg 48 te Vleuten, HZ_WABO-22-38733</meta:user-defined>
    <meta:user-defined meta:name="DCTERMS.W3CDTF/DCTERMS.available">2022-11-10</meta:user-defined>
    <meta:user-defined meta:name="DCTERMS.W3CDTF/OVERHEIDop.jaargang">2022</meta:user-defined>
    <meta:user-defined meta:name="OVERHEIDop.externeBijlage">Aanvraagdocument  publiceerbaar-A|exb-2022-62195</meta:user-defined>
    <meta:user-defined meta:name="OVERHEIDop.publicationIssue">501543</meta:user-defined>
    <meta:user-defined meta:name="OVERHEIDop.GmbID/DC.identifier">gmb-2022-501543</meta:user-defined>
    <meta:user-defined meta:name="OVERHEIDop.versieInformatie"/>
  </office:meta>
</office:document-meta>
</file>