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fwijken van de bestemming voor het vestigen van een afhaalzaak, Kapteynlaan 9 te Utrecht, HZ_WABO-22-388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pteynlaan 9 te Utrecht</text:span>
          </text:p>
            <text:p text:style-name="common-al">HZ_WABO-22-38853</text:p>
            <text:p text:style-name="common-al">Toelichting: het afwijken van de bestemming voor het vestigen van een afhaalzaak</text:p>
            <text:p text:style-name="common-al">Datum ontvangst aanvraag: 7 november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1542</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542</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542</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afwijken van de bestemming voor het vestigen van een afhaalzaak, Kapteynlaan 9 te Utrecht, HZ_WABO-22-38853</meta:user-defined>
    <meta:user-defined meta:name="DCTERMS.W3CDTF/DCTERMS.available">2022-11-10</meta:user-defined>
    <meta:user-defined meta:name="DCTERMS.W3CDTF/OVERHEIDop.jaargang">2022</meta:user-defined>
    <meta:user-defined meta:name="OVERHEIDop.externeBijlage">Publiceerbaar-A|exb-2022-62194</meta:user-defined>
    <meta:user-defined meta:name="OVERHEIDop.publicationIssue">501542</meta:user-defined>
    <meta:user-defined meta:name="OVERHEIDop.GmbID/DC.identifier">gmb-2022-501542</meta:user-defined>
    <meta:user-defined meta:name="OVERHEIDop.versieInformatie"/>
  </office:meta>
</office:document-meta>
</file>