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boorput overkapping Delta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1, van de Wet algemene bepalingen omgevingsrecht (Wabo) willen verlenen voor het project “boorput overkapping Deltares “.</text:p>
            <text:p text:style-name="common-al">Het plan betreft het plaatsen van een boorput overkapping op het terrein van Deltares aan de Boussinesqweg 1te Delft.</text:p>
            <text:p text:style-name="common-al">
            <text:span text:style-name="nadrukvet">Terinzagelegging </text:span>
          </text:p>
            <text:p text:style-name="common-al">De omgevingsvergunning, en de bijbehorende stukken liggen met ingang van 9 november 2022 gedurende een periode van 2 weken ter inzage bij de balie van het KCC van Delft. </text:p>
            <text:p text:style-name="common-al">
            <text:span text:style-name="nadrukvet">Beroepsmogelijkheid </text:span>
          </text:p>
            <text:p text:style-name="common-al">Tijdens de inzagetermijn bestaat de mogelijkheid zienswijze in te dienen. U kunt uw zienswijze richten aan burgemeester en wethouders, onder vermelding van “zienswijze”, postbus 78, 2600 ME Delft.</text:p>
            <text:p text:style-name="common-al">
            <text:span text:style-name="nadrukvet">Meer informatie</text:span>
          </text:p>
            <text:p text:style-name="last-al">Voor meer informatie kunt u contact opnemen met de Stadswinkel via telefoonnummer 14015 of via <text:a xlink:href="http://www.delft.nl" xlink:type="simple">www.delf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15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project ‘boorput overkapping Deltares’</meta:user-defined>
    <meta:user-defined meta:name="DCTERMS.W3CDTF/DCTERMS.available">2022-11-10</meta:user-defined>
    <meta:user-defined meta:name="DCTERMS.W3CDTF/OVERHEIDop.jaargang">2022</meta:user-defined>
    <meta:user-defined meta:name="OVERHEIDop.publicationIssue">501541</meta:user-defined>
    <meta:user-defined meta:name="OVERHEIDop.GmbID/DC.identifier">gmb-2022-501541</meta:user-defined>
    <meta:user-defined meta:name="OVERHEIDop.versieInformatie"/>
  </office:meta>
</office:document-meta>
</file>