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District Midden Breda, Catharinastraat 36 4811X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895</text:p>
            <text:p text:style-name="common-al">Ingekomen: 04-11-2022</text:p>
            <text:p text:style-name="common-al">Locatie: District Midden Breda, Catharinastraat 36 4811XJ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153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9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District Midden Breda, Catharinastraat 36 4811XJ Breda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537</meta:user-defined>
    <meta:user-defined meta:name="OVERHEIDop.GmbID/DC.identifier">gmb-2022-501537</meta:user-defined>
    <meta:user-defined meta:name="OVERHEIDop.versieInformatie"/>
  </office:meta>
</office:document-meta>
</file>