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onderhoudswerkzaamheden en het plaatsen van zonnepanelen, District Midden Breda,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298</text:p>
            <text:p text:style-name="common-al">Uiterlijke besluitdatum: 13-12-2022</text:p>
            <text:p text:style-name="common-al">Locatie: District Midden Breda, Waterstraat 5 4811WZ Breda</text:p>
            <text:p text:style-name="common-al">Projectomschrijving: het uitvoeren van onderhoudswerkzaamheden en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52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8</meta:user-defined>
    <meta:user-defined meta:name="DCTERMS.abstract">het uitvoeren van onderhoudswerkzaamheden en het plaatsen van zonnepanelen</meta:user-defined>
    <dc:language>nl</dc:language>
    <meta:user-defined meta:name="OVERHEIDop.locatietype/OVERHEIDop.gebiedsmarkering">Punt</meta:user-defined>
    <meta:user-defined meta:name="DC.title">Opschorten beslistermijn omgevingsvergunning, het uitvoeren van onderhoudswerkzaamheden en het plaatsen van zonnepanelen, District Midden Breda, Waterstraat 5 4811WZ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22</meta:user-defined>
    <meta:user-defined meta:name="OVERHEIDop.GmbID/DC.identifier">gmb-2022-501522</meta:user-defined>
    <meta:user-defined meta:name="OVERHEIDop.versieInformatie"/>
  </office:meta>
</office:document-meta>
</file>