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e Vlie 150, 152, 154  en het Rif 5 te Emmeloord: een verzoek om een tijdelijke vergunning voor het afwijken van het bestemmingsplan ten behoeve van de tijdelijke bewoning van het pand</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omgevingsvergunning verleend voor deze locatie. Het gaat om een verzoek om een tijdelijke vergunning voor het afwijken van het bestemmingsplan ten behoeve van de tijdelijke bewoning van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15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Vlie 150, 152, 154  en het Rif 5 te Emmeloord: omgevingsvergunning  3 februari 2022   een verzoek om een tijdelijke vergunning voor het afwijken van het bestemmingsplan ten behoeve van de tijdelijke bewoning van het p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ude Vlie 150, 152, 154  en het Rif 5 te Emmeloord: een verzoek om een tijdelijke vergunning voor het afwijken van het bestemmingsplan ten behoeve van de tijdelijke bewoning van het pand</meta:user-defined>
    <meta:user-defined meta:name="DCTERMS.W3CDTF/DCTERMS.available">2022-02-07</meta:user-defined>
    <meta:user-defined meta:name="DCTERMS.W3CDTF/OVERHEIDop.jaargang">2022</meta:user-defined>
    <meta:user-defined meta:name="OVERHEIDop.publicationIssue">50152</meta:user-defined>
    <meta:user-defined meta:name="OVERHEIDop.GmbID/DC.identifier">gmb-2022-50152</meta:user-defined>
    <meta:user-defined meta:name="OVERHEIDop.versieInformatie"/>
  </office:meta>
</office:document-meta>
</file>