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selaantje kavels B 6157 t/m 6160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reguliere aanvraag met zaaknummer SXO-20222493 voor een omgevingsvergunning voor het plaatsen van vier stuks bergruimten voor volkstuinen op locatie Broekselaantje kavels B 6157 t/m 6160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49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9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9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kselaantje kavels B 6157 t/m 6160 Bergambacht</meta:user-defined>
    <meta:user-defined meta:name="DCTERMS.W3CDTF/DCTERMS.available">2022-11-10</meta:user-defined>
    <meta:user-defined meta:name="DCTERMS.W3CDTF/OVERHEIDop.jaargang">2022</meta:user-defined>
    <meta:user-defined meta:name="OVERHEIDop.publicationIssue">501498</meta:user-defined>
    <meta:user-defined meta:name="OVERHEIDop.GmbID/DC.identifier">gmb-2022-501498</meta:user-defined>
    <meta:user-defined meta:name="OVERHEIDop.versieInformatie"/>
  </office:meta>
</office:document-meta>
</file>