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Ontwerpbesluit hogere grenswaarden Ommelse Bos 3 te Ommel</text:p>
      <text:section text:name="regeling_id1-3-2" text:style-name="regeling">
        <text:section text:name="aanhef_id1-3-2-1" text:style-name="aanhef">
          <text:section text:name="preambule_id1-3-2-1-1" text:style-name="preambule">
            <text:p text:style-name="al">Deze publicatie is een rectificatie van de eerdere bekendmaking van 3 november 2022, omdat het ontwerpbestemmingsplan ‘Asten Verzamelplan 2022-2’, waarmee dit ontwerpbesluit hogere waarden is verbonden, vanwege een technische storing niet op <text:a xlink:href="http://www.ruimtelijkeplannen.nl" xlink:type="simple">www.ruimtelijkeplannen.nl</text:a> kon worden gepubliceerd. Burgemeester en wethouders van Asten maken bekend dat zij voornemens zijn om met toepassing van artikel 110 a Wet geluidhinder hogere grenswaarden als bedoeld in artikel 83 Wet geluidhinder vast te stellen voor de geluidbelasting op de gevel van een nieuw te bouwen woning op het perceel naast Ommelse Bos 3 te Ommel. Vaststelling van hogere waarden is noodzakelijk omdat ter plaatse van voornoemde het perceel naast Ommelse Bos 3 te Ommel niet kan worden voldaan aan de voorkeursgrenswaarde ten gevolge van het wegverkeerslawaai van Ommelse Bos en de N279.</text:p>
            <text:p text:style-name="al"/>
            <text:p text:style-name="al">Het ontwerpbesluit tot vaststelling van de hogere waarden ligt met ingang van 11 november 2022 gedurende 6 weken ter inzage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al"/>
            <text:p text:style-name="al">Tijdens bovengenoemde termijn van terinzagelegging kan een belanghebbende zienswijzen kenbaar maken bij burgemeester en wethouders van Asten. Schriftelijke zienswijzen kunt u richten aan de gemeenteraad van Asten, Postbus 290, 5720 AG Asten. Wilt u mondeling een zienswijze kenbaar maken? Dan kunt u binnen de bovengenoemde termijn contact opnemen met het Klant Contact Centrum, via telefoonnummer (0493) 671 212. Ingediende zienswijzen worden toegevoegd aan de openbare stukk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0148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8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8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dc:language>nl</dc:language>
    <meta:user-defined meta:name="OVERHEIDop.locatietype/OVERHEIDop.gebiedsmarkering">Punt</meta:user-defined>
    <meta:user-defined meta:name="DC.title">Rectificatie publicatie: Ontwerpbesluit hogere grenswaarden Ommelse Bos 3 te Ommel</meta:user-defined>
    <meta:user-defined meta:name="DCTERMS.W3CDTF/DCTERMS.available">2022-11-10</meta:user-defined>
    <meta:user-defined meta:name="DCTERMS.W3CDTF/OVERHEIDop.jaargang">2022</meta:user-defined>
    <meta:user-defined meta:name="OVERHEIDop.publicationIssue">501484</meta:user-defined>
    <meta:user-defined meta:name="OVERHEIDop.GmbID/DC.identifier">gmb-2022-501484</meta:user-defined>
    <meta:user-defined meta:name="OVERHEIDop.versieInformatie"/>
  </office:meta>
</office:document-meta>
</file>