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Rectificatie publicatie: Ontwerpbestemmingsplan “Asten Verzamelplan 2022-2”</text:p>
      <text:section text:name="zakelijke-mededeling_id1-3-2" text:style-name="zakelijke-mededeling">
        <text:section text:name="zakelijke-mededeling-tekst_id1-3-2-1" text:style-name="zakelijke-mededeling-tekst">
          <text:section text:name="tekst_id1-3-2-1-1" text:style-name="tekst">
            <text:p text:style-name="common-al">Deze publicatie is een rectificatie van de eerdere bekendmaking van 3 november 2022, omdat het ontwerpbestemmingsplan “Asten Verzamelplan 2022-2” in verband met een technische storing niet op <text:a xlink:href="http://www.ruimtelijkeplannen.nl" xlink:type="simple">www.ruimtelijkeplannen.nl</text:a> kon worden gepubliceerd. Burgemeester en wethouders van Asten maken bekend dat het ontwerpbestemmingsplan “Asten Verzamelplan 2022-2” met ingang van 11 november 2022 gedurende 6 weken voor een ieder ter inzage ligt. </text:p>
            <text:p text:style-name="common-al">In het plan zijn de volgende locaties opgenomen:</text:p>
            <text:list text:style-name="id1-3-2-1-1-3">
              <text:list-item text:style-override="id1-3-2-1-1-3-1">
                <text:number>1.</text:number>
                <text:p text:style-name="al">Ommelse Bos 3 in Ommel;</text:p>
              </text:list-item>
              <text:list-item text:style-override="id1-3-2-1-1-3-2">
                <text:number>2.</text:number>
                <text:p text:style-name="al">Beekstraat 20 in Asten;</text:p>
              </text:list-item>
              <text:list-item text:style-override="id1-3-2-1-1-3-3">
                <text:number>3.</text:number>
                <text:p text:style-name="al">Gezandebaan 46a in Heusden;</text:p>
              </text:list-item>
              <text:list-item text:style-override="id1-3-2-1-1-3-4">
                <text:number>4.</text:number>
                <text:p text:style-name="al">Vaalbaan 1 in Heusden;</text:p>
              </text:list-item>
              <text:list-item text:style-override="id1-3-2-1-1-3-5">
                <text:number>5.</text:number>
                <text:p text:style-name="al">Tureluurweg 7 in Asten;</text:p>
              </text:list-item>
              <text:list-item text:style-override="id1-3-2-1-1-3-6">
                <text:number>6.</text:number>
                <text:p text:style-name="al">Kennisstraat 2 in Ommel;</text:p>
              </text:list-item>
              <text:list-item text:style-override="id1-3-2-1-1-3-7">
                <text:number>7.</text:number>
                <text:p text:style-name="al">Deurneseweg 24 in Ommel;</text:p>
              </text:list-item>
              <text:list-item text:style-override="id1-3-2-1-1-3-8">
                <text:number>8.</text:number>
                <text:p text:style-name="al">Schoolomgeving Basisschool Voordeldonk in Asten.</text:p>
              </text:list-item>
            </text:list>
            <text:p text:style-name="common-al">U kunt de stukken inzien op de website <text:a xlink:href="http://www.ruimtelijkeplannen.nl" xlink:type="simple">www.ruimtelijkeplannen.nl</text:a> Het identificatienummer is NL.IMRO.0743.BP02022006-OW01. Op de gemeentelijke website <text:a xlink:href="http://www.asten.nl" xlink:type="simple">www.asten.nl</text:a> kunt u nadere informatie vinden.</text:p>
            <text:p text:style-name="common-al">Tevens kunt u de papieren versie van het ontwerpbestemmingsplan met bijbehorende stukken inzien op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common-al">Gedurende bovengenoemde termijn van terinzagelegging kan een ieder schriftelijk of mondeling zienswijzen kenbaar maken aan de gemeenteraad van Asten. Schriftelijke zienswijzen kunt u richten aan de gemeenteraad van Asten, Postbus 290, 5720 AG Asten. Degenen die mondeling een zienswijze kenbaar willen maken kunnen binnen de bovengenoemde termijn contact opnemen met het Klant Contact Centrum, via telefoonnummer (0493) 671 212. Ingediende zienswijzen worden toegevoegd aan de stukken die kunnen worden ingezien.</text:p>
            <text:p text:style-name="last-al">Bij verschillen tussen de digitale en de papieren versie van het bestemmingsplan is de digitale versie doorslaggev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01482</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482</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482</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Asten</meta:user-defined>
    <meta:user-defined meta:name="OVERHEID.Informatietype/DC.type">officiële publicatie</meta:user-defined>
    <meta:user-defined meta:name="OVERHEIDop.Rubriek/DC.type">ruimtelijk plan of omgevingsdocument</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Ruimtelijkplan/OVERHEIDop.bekendmakingBetreffendePlan">NL.IMRO.0743.BP02022006-OW01</meta:user-defined>
    <meta:user-defined meta:name="OVERHEIDop.Plansoort/OVERHEIDop.plansoort">bestemmings- of omgevingsplan</meta:user-defined>
    <dc:language>nl</dc:language>
    <meta:user-defined meta:name="OVERHEIDop.locatietype/OVERHEIDop.gebiedsmarkering">Gemeente</meta:user-defined>
    <meta:user-defined meta:name="DC.title">Rectificatie publicatie: Ontwerpbestemmingsplan “Asten Verzamelplan 2022-2”</meta:user-defined>
    <meta:user-defined meta:name="DCTERMS.W3CDTF/DCTERMS.available">2022-11-10</meta:user-defined>
    <meta:user-defined meta:name="DCTERMS.W3CDTF/OVERHEIDop.jaargang">2022</meta:user-defined>
    <meta:user-defined meta:name="OVERHEIDop.publicationIssue">501482</meta:user-defined>
    <meta:user-defined meta:name="OVERHEIDop.GmbID/DC.identifier">gmb-2022-501482</meta:user-defined>
    <meta:user-defined meta:name="OVERHEIDop.versieInformatie"/>
  </office:meta>
</office:document-meta>
</file>