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Wollegras 7, het uitbreiden van een woning t.b.v. levensloop bestendig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Wollegras 7, 9521 HC</text:p>
            <text:p text:style-name="common-al">het uitbreiden van een woning t.b.v. levensloop bestendig wonen (Z2022-015414)</text:p>
            <text:p text:style-name="common-al">Datum ontvangst: 7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14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Wollegras 7, het uitbreiden van een woning t.b.v. levensloop bestendig wonen</meta:user-defined>
    <meta:user-defined meta:name="DCTERMS.W3CDTF/DCTERMS.available">2022-11-10</meta:user-defined>
    <meta:user-defined meta:name="DCTERMS.W3CDTF/OVERHEIDop.jaargang">2022</meta:user-defined>
    <meta:user-defined meta:name="OVERHEIDop.publicationIssue">501467</meta:user-defined>
    <meta:user-defined meta:name="OVERHEIDop.GmbID/DC.identifier">gmb-2022-501467</meta:user-defined>
    <meta:user-defined meta:name="OVERHEIDop.versieInformatie"/>
  </office:meta>
</office:document-meta>
</file>