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ijstaartenactie 26 november 2022-10 december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sgilde Sint Martinus voor de huis-aan-huis ijstaartenactie in Gaanderen in de periode 26 november 2022 tot en met 10 december 2022.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4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54317</meta:user-defined>
    <dc:language>nl</dc:language>
    <meta:user-defined meta:name="OVERHEIDop.locatietype/OVERHEIDop.gebiedsmarkering">Woonplaats</meta:user-defined>
    <meta:user-defined meta:name="DC.title">Schuttersgilde Sint Martinus ijstaartenactie 26 november 2022-10 december 2022, vergunning verle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66</meta:user-defined>
    <meta:user-defined meta:name="OVERHEIDop.GmbID/DC.identifier">gmb-2022-501466</meta:user-defined>
    <meta:user-defined meta:name="OVERHEIDop.versieInformatie"/>
  </office:meta>
</office:document-meta>
</file>