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Wildenberg 2, 2716N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november 2022 een besluit verzonden op de aanvraag met zaaknummer 2022-091035 voor het plaatsen van een dakkapel op het voordakvlak op locatie Wildenberg 2, 2716N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146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denberg 2, 2716N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Wildenberg 2, 2716ND Zoeterme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64</meta:user-defined>
    <meta:user-defined meta:name="OVERHEIDop.GmbID/DC.identifier">gmb-2022-501464</meta:user-defined>
    <meta:user-defined meta:name="OVERHEIDop.versieInformatie"/>
  </office:meta>
</office:document-meta>
</file>