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s tot verkoop / gronduitgifte van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Dit arrest bevestigt dat gemeenten in Nederland bij voorgenomen verkopen van onroerende zaken transparant moeten handelen, zodat iedere gegadigde kenbaar kan maken dat deze ook in aanmerking komt om een koopovereenkomst te sluiten.</text:p>
            <text:p text:style-name="al">Het college van burgemeester en wethouders van Noordenveld maakt hierbij bekend dat de gemeente Noordenveld voornemens is om de navolgende grondtransacties aan te gaan:</text:p>
            <text:list text:style-name="id1-3-2-2-1-5">
              <text:list-item text:style-override="id1-3-2-2-1-5-1">
                <text:number>1.</text:number>
                <text:p text:style-name="al">De verkoop van een perceel grond, uitmakende een gedeelte van de percelen kadastraal bekend gemeente Norg sectie V nummers 88 en 192, die grenst aan het perceel Hoofdweg 2 I te Westervelde aan de eigenaar van dat perceel als onderdeel van afspraken over het herinrichten en afschermen van de aangrenzende gemeentelijke parkeerplaatsen voor bezoekers van het hunebed en het achterliggende natuurgebied en het behoud van de groenstructuur van beide percelen.</text:p>
              </text:list-item>
              <text:list-item text:style-override="id1-3-2-2-1-5-2">
                <text:number>2.</text:number>
                <text:p text:style-name="al">De verkoop van een bedrijfskavel op het bedrijventerrein Haarveld, uitmakende een gedeelte van het perceel kadastraal bekend gemeente Roden sectie I nummer 6449, aan de huurder van die kavel, zijnde de eigenaar van de bedrijfskavel Dwazziewegen 2 te Roden, die de bedrijfskavel gebruikt als parkeerplaats zodat daarmee gezorgd wordt dat het parkeren niet in de openbare ruimte hoeft te gebeuren.</text:p>
              </text:list-item>
              <text:list-item text:style-override="id1-3-2-2-1-5-3">
                <text:number>3.</text:number>
                <text:p text:style-name="al">Het in erfpacht uitgeven van een perceel grond, uitmakende een gedeelte van het perceel kadastraal bekend gemeente Roden sectie I nummer 6122, ten behoeve van het realiseren van parkeerplaatsen naast de aula aan de Borglaan 1 in Roden, aan de eigenaar van de aula. Een gedeelte van de bestaande erfpachtgrond met de daarop aanwezige watergang en boomsingel, die in het verlengde liggen van de overeenkomstige inrichting van het aangrenzende openbare gebied van de gemeente, gaat daarbij over naar de gemeente.</text:p>
              </text:list-item>
            </text:list>
            <text:p text:style-name="al"/>
            <text:p text:style-name="al">Bent u het niet eens met één van bovengenoemde grondtransacties omdat u van mening bent dat u voor de betreffende grondtransactie ook kunt voldoen aan de reden waarom tot de grondtransactie aan de betreffende partij wordt overgegaan en u daarom daarvoor ook in aanmerking komt dan kunt u dit tot uiterlijk 20 dagen na de publicatiedatum aan ons kenbaar maken. Deze datum is een fatale termijn waarna tot de betreffende grondtransactie zal worden overgegaan.</text:p>
            <text:p text:style-name="al">Voor nadere informatie kan contact worden opgenomen met het team Vastgoed en Grondzaken van de afdeling Ontwikkeling en Strategie van de gemeente, telefoon 088 - 050 8888 en e-mail: <text:a xlink:href="mailto:vastgoedengrondzaken@noordenveld.nl" xlink:type="simple">vastgoedengrondzaken@noordenvel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14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van voornemens tot verkoop / gronduitgifte van gemeentelijke onroerende zaken</meta:user-defined>
    <meta:user-defined meta:name="DCTERMS.W3CDTF/DCTERMS.available">2022-11-10</meta:user-defined>
    <meta:user-defined meta:name="DCTERMS.W3CDTF/OVERHEIDop.jaargang">2022</meta:user-defined>
    <meta:user-defined meta:name="OVERHEIDop.publicationIssue">501462</meta:user-defined>
    <meta:user-defined meta:name="OVERHEIDop.GmbID/DC.identifier">gmb-2022-501462</meta:user-defined>
    <meta:user-defined meta:name="OVERHEIDop.versieInformatie"/>
  </office:meta>
</office:document-meta>
</file>