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alvereniging Minerva, oliebollenactie, 30 dec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andbalvereniging Minerva voor een huis-aan-huis oliebollenactie in Gaanderen op 30 december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4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55198</meta:user-defined>
    <dc:language>nl</dc:language>
    <meta:user-defined meta:name="OVERHEIDop.locatietype/OVERHEIDop.gebiedsmarkering">Woonplaats</meta:user-defined>
    <meta:user-defined meta:name="DC.title">Handbalvereniging Minerva, oliebollenactie, 30 december 2022, vergunning verle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61</meta:user-defined>
    <meta:user-defined meta:name="OVERHEIDop.GmbID/DC.identifier">gmb-2022-501461</meta:user-defined>
    <meta:user-defined meta:name="OVERHEIDop.versieInformatie"/>
  </office:meta>
</office:document-meta>
</file>