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en het wijzigen van de gebruiksfunctie aan Grote Bredeplaats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2, Grote Bredeplaats 26, Harlingen, het intern verbouwen van het pand en het wijzigen van de gebruiks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tern verbouwen van het pand en het wijzigen van de gebruiksfunctie aan Grote Bredeplaats 26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46</meta:user-defined>
    <meta:user-defined meta:name="OVERHEIDop.GmbID/DC.identifier">gmb-2022-50146</meta:user-defined>
    <meta:user-defined meta:name="OVERHEIDop.versieInformatie"/>
  </office:meta>
</office:document-meta>
</file>