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ukenlaantje 8 7475SK Markelo, zaaknummer 0000354048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1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145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5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54048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Beukenlaantje 8 7475SK Markelo, zaaknummer 0000354048, het kappen van een eik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53</meta:user-defined>
    <meta:user-defined meta:name="OVERHEIDop.GmbID/DC.identifier">gmb-2022-501453</meta:user-defined>
    <meta:user-defined meta:name="OVERHEIDop.versieInformatie"/>
  </office:meta>
</office:document-meta>
</file>