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ulerdwarsweg 36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2 besloten om de beslistermijn voor de aanvraag met zaaknummer OV-2021-6335 voor een omgevingsvergunning op de locatie Haulerdwarsweg 36 te Wolvega te verlengen voor een periode van maximaal 6 weken. De aanvraag betreft:</text:p>
            <text:p text:style-name="common-al">het bouwen van een won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014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Haulerdwarsweg 36 te Wolvega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145</meta:user-defined>
    <meta:user-defined meta:name="OVERHEIDop.GmbID/DC.identifier">gmb-2022-50145</meta:user-defined>
    <meta:user-defined meta:name="OVERHEIDop.versieInformatie"/>
  </office:meta>
</office:document-meta>
</file>