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het voorgeveldakvlak, Zuster den Hertoglaan 2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2 heeft de gemeente een aanvraag ontvangen voor een omgevingsvergunning op het adres Zuster den Hertoglaan 2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een dakkapel in het voorgevel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 okto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59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0144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44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44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kapel in het voorgeveldakvlak, Zuster den Hertoglaan 2 in Mijdrecht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447</meta:user-defined>
    <meta:user-defined meta:name="OVERHEIDop.GmbID/DC.identifier">gmb-2022-501447</meta:user-defined>
    <meta:user-defined meta:name="OVERHEIDop.versieInformatie"/>
  </office:meta>
</office:document-meta>
</file>