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oningin Emmalaan 84, 4141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8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443 op het perceel Koningin Emmalaan 84, 4141 EE Leerdam. De vergunning is verleend. Het besluit betreft het plaatsen van 2 fietsenbergingen bij de tijdelijke woonunit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14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443</meta:user-defined>
    <dc:language>nl</dc:language>
    <meta:user-defined meta:name="OVERHEIDop.locatietype/OVERHEIDop.gebiedsmarkering">Punt</meta:user-defined>
    <meta:user-defined meta:name="DC.title">Besluit aanvraag omgevingsvergunning (regulier) Koningin Emmalaan 84, 4141 EE Le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40</meta:user-defined>
    <meta:user-defined meta:name="OVERHEIDop.GmbID/DC.identifier">gmb-2022-501440</meta:user-defined>
    <meta:user-defined meta:name="OVERHEIDop.versieInformatie"/>
  </office:meta>
</office:document-meta>
</file>