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voor de intocht van Sinterklaas op het C.T. Storkplein te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8 november 2022 een besluit genomen op de aanvraag met zaaknummer EV-2022-0095 voor de sinterklaasintocht op het C.T. Storkplein te Hengelo op 20 november 2022. De vergunning is toegekend. De optocht zal gaan naar speeltuin 't Lansink.</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01428</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428</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428</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 voor de intocht van Sinterklaas op het C.T. Storkplein te Hengelo</meta:user-defined>
    <meta:user-defined meta:name="DCTERMS.W3CDTF/DCTERMS.available">2022-11-10</meta:user-defined>
    <meta:user-defined meta:name="DCTERMS.W3CDTF/OVERHEIDop.jaargang">2022</meta:user-defined>
    <meta:user-defined meta:name="OVERHEIDop.publicationIssue">501428</meta:user-defined>
    <meta:user-defined meta:name="OVERHEIDop.GmbID/DC.identifier">gmb-2022-501428</meta:user-defined>
    <meta:user-defined meta:name="OVERHEIDop.versieInformatie"/>
  </office:meta>
</office:document-meta>
</file>