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30</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gemeente Putten een aanvraag ontvangen voor het tijdelijk gebruiken van een voormalige nertsenfokkerij voor het stallen van voertuigen en goederen, opslag en inspectie en reiniging van voertuigen (afwijken bestemmingsplan) op locatie Oude Nijkerkerweg 30. De aanvraag is geregistreerd onder zaaknummer W 22/390.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14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jkerkerweg 30</meta:user-defined>
    <meta:user-defined meta:name="DCTERMS.W3CDTF/DCTERMS.available">2022-11-10</meta:user-defined>
    <meta:user-defined meta:name="DCTERMS.W3CDTF/OVERHEIDop.jaargang">2022</meta:user-defined>
    <meta:user-defined meta:name="OVERHEIDop.publicationIssue">501425</meta:user-defined>
    <meta:user-defined meta:name="OVERHEIDop.GmbID/DC.identifier">gmb-2022-501425</meta:user-defined>
    <meta:user-defined meta:name="OVERHEIDop.versieInformatie"/>
  </office:meta>
</office:document-meta>
</file>