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19 november 2022 te West-Terschelling, Midsland 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het Sinterklaas Comité Terschelling is een evenementenvergunning verleend voor het organiseren van de intocht van Sinterklaas op 19 november 2022 te West-Terschelling, Midsland en Hoorn van 10.00 - 16.30 uur (verzonden op 8 nov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42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intocht van Sinterklaas op 19 november 2022 te West-Terschelling, Midsland en Hoorn</meta:user-defined>
    <meta:user-defined meta:name="DCTERMS.W3CDTF/DCTERMS.available">2022-11-11</meta:user-defined>
    <meta:user-defined meta:name="DCTERMS.W3CDTF/OVERHEIDop.jaargang">2022</meta:user-defined>
    <meta:user-defined meta:name="OVERHEIDop.publicationIssue">501423</meta:user-defined>
    <meta:user-defined meta:name="OVERHEIDop.GmbID/DC.identifier">gmb-2022-501423</meta:user-defined>
    <meta:user-defined meta:name="OVERHEIDop.versieInformatie"/>
  </office:meta>
</office:document-meta>
</file>