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bijgebouw aan Spegelt 9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bijgebouw aan de</text:p>
            <text:p text:style-name="common-al">Locatie: Spegelt 92 Nuenen</text:p>
            <text:p text:style-name="common-al">Ontvangen op: 08-11-2022</text:p>
            <text:p text:style-name="common-al">Zaaknummer: 0820145069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142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2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2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450696</meta:user-defined>
    <meta:user-defined meta:name="DCTERMS.abstract">het bouwen van een bijgebouw aan de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bouwen van een bijgebouw aan Spegelt 92 Nuenen: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421</meta:user-defined>
    <meta:user-defined meta:name="OVERHEIDop.GmbID/DC.identifier">gmb-2022-501421</meta:user-defined>
    <meta:user-defined meta:name="OVERHEIDop.versieInformatie"/>
  </office:meta>
</office:document-meta>
</file>