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57, 8351 H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kap op bestaande berging, ontvangstdatum 02-02-2022, zaaknummer 3225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14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57, 8351 HC,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42</meta:user-defined>
    <meta:user-defined meta:name="OVERHEIDop.GmbID/DC.identifier">gmb-2022-50142</meta:user-defined>
    <meta:user-defined meta:name="OVERHEIDop.versieInformatie"/>
  </office:meta>
</office:document-meta>
</file>